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P2" style:parent-style-name="Standard" style:family="paragraph">
      <style:paragraph-properties fo:widows="2" fo:orphans="2" fo:text-indent="0.4923in"/>
      <style:text-properties style:font-name="Times New Roman" style:font-name-complex="Times New Roman" fo:color="#000000"/>
    </style:style>
    <style:style style:name="P3" style:parent-style-name="Standard" style:family="paragraph">
      <style:paragraph-properties fo:widows="2" fo:orphans="2" fo:text-align="center" fo:text-indent="0.4923in"/>
    </style:style>
    <style:style style:name="T4" style:parent-style-name="Основнойшрифтабзаца" style:family="text">
      <style:text-properties style:font-name="Times New Roman" style:font-name-complex="Times New Roman" fo:color="#000000"/>
    </style:style>
    <style:style style:name="T5" style:parent-style-name="Основнойшрифтабзаца" style:family="text">
      <style:text-properties style:font-name="Times New Roman" style:font-name-complex="Times New Roman" fo:color="#000000" style:text-position="super 66.6%"/>
    </style:style>
    <style:style style:name="T6" style:parent-style-name="Основнойшрифтабзаца" style:family="text">
      <style:text-properties style:font-name="Times New Roman" style:font-name-complex="Times New Roman" fo:color="#000000"/>
    </style:style>
    <style:style style:name="T7" style:parent-style-name="Основнойшрифтабзаца" style:family="text">
      <style:text-properties style:font-name="Times New Roman" style:font-name-complex="Times New Roman" fo:color="#000000" style:text-position="super 66.6%"/>
    </style:style>
    <style:style style:name="T8" style:parent-style-name="Основнойшрифтабзаца" style:family="text">
      <style:text-properties style:font-name="Times New Roman" style:font-name-complex="Times New Roman" fo:color="#000000"/>
    </style:style>
    <style:style style:name="T9" style:parent-style-name="Основнойшрифтабзаца" style:family="text">
      <style:text-properties style:font-name="Times New Roman" style:font-name-complex="Times New Roman" fo:color="#000000" style:text-position="super 66.6%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 style:text-position="super 66.6%"/>
    </style:style>
    <style:style style:name="P12" style:parent-style-name="Standard" style:family="paragraph">
      <style:paragraph-properties fo:widows="2" fo:orphans="2" fo:text-align="center" fo:text-indent="0.4923in"/>
    </style:style>
    <style:style style:name="T13" style:parent-style-name="Основнойшрифтабзаца" style:family="text">
      <style:text-properties style:font-name="Times New Roman" style:font-name-complex="Times New Roman" fo:color="#000000" style:text-position="super 66.6%"/>
    </style:style>
    <style:style style:name="T14" style:parent-style-name="Основнойшрифтабзаца" style:family="text">
      <style:text-properties style:font-name="Times New Roman" style:font-name-complex="Times New Roman" fo:color="#000000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T16" style:parent-style-name="Основнойшрифтабзаца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widows="2" fo:orphans="2" fo:text-align="center" fo:text-indent="0.4923in"/>
      <style:text-properties style:font-name="Times New Roman" style:font-name-complex="Times New Roman" fo:color="#000000"/>
    </style:style>
    <style:style style:name="P18" style:parent-style-name="Standard" style:family="paragraph">
      <style:paragraph-properties fo:widows="2" fo:orphans="2" fo:text-indent="0.4923in"/>
      <style:text-properties style:font-name="Times New Roman" style:font-name-complex="Times New Roman" fo:color="#000000"/>
    </style:style>
    <style:style style:name="P19" style:parent-style-name="Standard" style:family="paragraph">
      <style:paragraph-properties fo:widows="2" fo:orphans="2" fo:text-indent="0.4923in"/>
      <style:text-properties style:font-name="Times New Roman" style:font-name-complex="Times New Roman" fo:color="#000000"/>
    </style:style>
    <style:style style:name="P20" style:parent-style-name="Standard" style:family="paragraph">
      <style:paragraph-properties fo:widows="2" fo:orphans="2" fo:text-indent="0.4923in"/>
      <style:text-properties style:font-name="Times New Roman" style:font-name-complex="Times New Roman" fo:color="#000000"/>
    </style:style>
    <style:style style:name="P21" style:parent-style-name="Standard" style:family="paragraph">
      <style:paragraph-properties fo:widows="2" fo:orphans="2" fo:text-indent="0.4923in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  <style:style style:name="P23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  <style:style style:name="P24" style:parent-style-name="Textbody" style:family="paragraph">
      <style:paragraph-properties fo:widows="2" fo:orphans="2" fo:margin-bottom="0in" fo:line-height="100%" fo:text-indent="0.4923in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T26" style:parent-style-name="Гиперссылка" style:family="text">
      <style:text-properties style:font-name="Times New Roman" style:font-name-complex="Times New Roman" fo:language="en" fo:country="GB" style:language-complex="he" style:country-complex="IL"/>
    </style:style>
    <style:style style:name="T27" style:parent-style-name="Гиперссылка" style:family="text">
      <style:text-properties style:font-name="Times New Roman" style:font-name-complex="Times New Roman" style:language-complex="he" style:country-complex="IL"/>
    </style:style>
    <style:style style:name="T28" style:parent-style-name="Гиперссылка" style:family="text">
      <style:text-properties style:font-name="Times New Roman" style:font-name-complex="Times New Roman" fo:language="en" fo:country="GB" style:language-complex="he" style:country-complex="IL"/>
    </style:style>
    <style:style style:name="T29" style:parent-style-name="Гиперссылка" style:family="text">
      <style:text-properties style:font-name="Times New Roman" style:font-name-complex="Times New Roman" style:language-complex="he" style:country-complex="IL"/>
    </style:style>
    <style:style style:name="T30" style:parent-style-name="Гиперссылка" style:family="text">
      <style:text-properties style:font-name="Times New Roman" style:font-name-complex="Times New Roman" fo:language="en" fo:country="GB" style:language-complex="he" style:country-complex="IL"/>
    </style:style>
    <style:style style:name="T31" style:parent-style-name="Основнойшрифтабзаца" style:family="text">
      <style:text-properties style:font-name="Times New Roman" style:font-name-complex="Times New Roman" fo:color="#000000" style:language-complex="he" style:country-complex="IL"/>
    </style:style>
    <style:style style:name="P32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  <style:style style:name="P33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  <style:style style:name="P34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  <style:style style:name="P35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  <style:style style:name="P36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  <style:style style:name="P37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  <style:style style:name="P38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  <style:style style:name="P39" style:parent-style-name="Textbody" style:family="paragraph">
      <style:paragraph-properties fo:widows="2" fo:orphans="2" fo:margin-bottom="0in" fo:line-height="100%" fo:text-indent="0.4923in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Фрагментация QRS-комплекса — важный электрокардиографический маркер нарушения деполяризации</text:p>
      <text:p text:style-name="P2"/>
      <text:p text:style-name="P3"><text:span text:style-name="T4">Пармон Е.В.</text:span><text:span text:style-name="T5">1</text:span><text:span text:style-name="T6">, Гордеева М.С.</text:span><text:span text:style-name="T7">1</text:span><text:span text:style-name="T8">, Куриленко Т.А.</text:span><text:span text:style-name="T9">1</text:span><text:span text:style-name="T10">, Бернгардт Э.Р.</text:span><text:span text:style-name="T11">1</text:span></text:p>
      <text:p text:style-name="P12"><text:span text:style-name="T13">1</text:span><text:span text:style-name="T14">ФГБУ</text:span><text:span text:style-name="T15"><text:s/>«Северо-Западный федеральный</text:span><text:span text:style-name="T16"><text:s/>медицинский исследовательский центр имени В. А. Алмазова» Министерства здравоохранения Российской Федерации</text:span></text:p>
      <text:p text:style-name="P17">Санкт-Петербург, Российская Федерация</text:p>
      <text:p text:style-name="P18"/>
      <text:p text:style-name="P19">Пармон Елена Валерьевна ФГБУ<text:s/>«Северо-Западный федеральный медицинский исследовательский центр имени В. А. Алмазова» Министерства здравоохранения Российской Федерации, Санкт-Петербург, Российская Федерация</text:p>
      <text:p text:style-name="P20">к.м.н., доцент, в.н.с. НИЛ, директор института медицинского образования<text:s/></text:p>
      <text:p text:style-name="P21"/>
      <text:p text:style-name="P22">Гордеева Мария Сергеевна <text:s/>ФГБУ<text:s/>«Северо-Западный федеральный медицинский исследовательский центр имени В. А. Алмазова» Министерства здравоохранения Российской Федерации</text:p>
      <text:p text:style-name="P23">Аспирант<text:s/>НИЛ Электрокардиологии, врач-кардиолог</text:p>
      <text:p text:style-name="P24"><text:span text:style-name="T25">Контактная информация:<text:s/></text:span><text:a xlink:href="mailto:mariagord@mail.ru" office:target-frame-name="_top" xlink:show="replace"><text:span text:style-name="T26">mariagord</text:span><text:span text:style-name="T27">@</text:span><text:span text:style-name="T28">mail</text:span><text:span text:style-name="T29">.</text:span><text:span text:style-name="T30">ru</text:span></text:a><text:span text:style-name="T31">, 8-960-288-43-33</text:span></text:p>
      <text:p text:style-name="P32"/>
      <text:p text:style-name="P33">Куриленко Татьяна Анатольевна <text:s/>ФГБУ<text:s/>«Северо-Западный федеральный медицинский исследовательский центр имени В. А. Алмазова» Министерства<text:s/>здравоохранения Российской Федерации</text:p>
      <text:p text:style-name="P34">аспирант<text:s/>НИЛ Электрокардиологии</text:p>
      <text:p text:style-name="P35"/>
      <text:p text:style-name="P36">Бернгард Эдвард Робертович <text:s/>ФГБУ<text:s/>«Северо-Западный федеральный медицинский исследовательский центр имени В. А. Алмазова» Министерства здравоохранения Российской Федерации</text:p>
      <text:p text:style-name="P37">к.м.н.,<text:s/>доцент, в.н.с. НИЛ Электрокардиологии</text:p>
      <text:p text:style-name="P38">Все авторы внесли равный вклад в данную работу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mitry Gordeev</dc:creator>
    <meta:creation-date>2016-09-27T03:26:00Z</meta:creation-date>
    <dc:date>2016-10-25T13:59:00Z</dc:date>
    <meta:template xlink:href="Normal.dotm" xlink:type="simple"/>
    <meta:editing-cycles>2</meta:editing-cycles>
    <meta:editing-duration>PT900S</meta:editing-duration>
    <meta:document-statistic meta:page-count="1" meta:paragraph-count="9" meta:word-count="196" meta:character-count="1395" meta:row-count="23" meta:non-whitespace-character-count="1208"/>
  </office:meta>
</office:document-meta>
</file>